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ＭＳ 明朝'" style:font-family-asian="'ＭＳ 明朝'" style:font-family-complex="'ＭＳ 明朝'" fo:background-color="transparent" style:use-window-font-color="true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2.00pt" fo:font-weight="normal" fo:font-family="'ＭＳ 明朝'" style:font-family-asian="'ＭＳ 明朝'" style:font-family-complex="'ＭＳ 明朝'" fo:background-color="transparent" style:use-window-font-color="true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2.00pt" fo:font-weight="normal" fo:font-family="'ＭＳ 明朝'" style:font-family-asian="'ＭＳ 明朝'" style:font-family-complex="'ＭＳ 明朝'" fo:background-color="transparent" style:use-window-font-color="true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2.00pt" fo:font-weight="normal" fo:font-family="'ＭＳ 明朝'" style:font-family-asian="'ＭＳ 明朝'" style:font-family-complex="'ＭＳ 明朝'" fo:background-color="transparent" style:use-window-font-color="true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2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50.00%" fo:text-align="right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50.00%" fo:text-align="left"/>
    </style:style>
  </office:automatic-styles>
  <office:body>
    <office:text>
      <text:p text:style-name="P1"><text:span text:style-name="T1">平成　　年　　月　　日</text:span></text:p>
      <text:p text:style-name="P2"><text:span text:style-name="T2"/></text:p>
      <text:p text:style-name="P2"><text:span text:style-name="T3">　松山南警察署長　殿</text:span></text:p>
      <text:p text:style-name="P2"><text:span text:style-name="T4"/></text:p>
      <text:p text:style-name="P2"><text:span text:style-name="T5">　　　　　　　　　　　　　　　　　　（所属名）</text:span></text:p>
      <text:p text:style-name="P2"><text:span text:style-name="T5">　　　　　　　　　　　　　　　　　　（代表者名）　　　　　　　　　　　　印</text:span></text:p>
      <text:p text:style-name="P2"><text:span text:style-name="T6"/></text:p>
      <text:p text:style-name="P2"><text:span text:style-name="T7">　　　庁舎見学について（依頼）</text:span></text:p>
      <text:p text:style-name="P2"><text:span text:style-name="T7">　下記のとおり貴施設の見学を依頼します。</text:span></text:p>
      <text:p text:style-name="P3"><text:span text:style-name="T7">記</text:span></text:p>
      <text:p text:style-name="P4"><text:span text:style-name="T7">１　見学の目的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9">２　見学日時</text:span></text:p>
      <text:p text:style-name="P4"><text:span text:style-name="T9">　　平成　　年　　月　　日（　）　　　時　　分～　　　時　　分の間</text:span></text:p>
      <text:p text:style-name="P4"><text:span text:style-name="T9">３　見学場所</text:span></text:p>
      <text:p text:style-name="P4"><text:span text:style-name="T9">　　松山南警察署</text:span></text:p>
      <text:p text:style-name="P4"><text:span text:style-name="T9">４　見学者</text:span></text:p>
      <text:p text:style-name="P4"><text:span text:style-name="T9">　　団体等　　：</text:span></text:p>
      <text:p text:style-name="P4"><text:span text:style-name="T9">　　人数　　　：</text:span></text:p>
      <text:p text:style-name="P4"><text:span text:style-name="T9">　　引率責任者：</text:span></text:p>
      <text:p text:style-name="P4"><text:span text:style-name="T9">　　連絡先　　：</text:span></text:p>
      <text:p text:style-name="P4"><text:span text:style-name="T9">５　備考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